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92cm" fo:margin-left="0.086cm" table:align="left" style:writing-mode="lr-tb"/>
    </style:style>
    <style:style style:name="Таблица1.A" style:family="table-column">
      <style:table-column-properties style:column-width="0.058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10.4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6" style:family="table-row">
      <style:table-row-properties style:min-row-height="0.176cm" fo:keep-together="auto"/>
    </style:style>
    <style:style style:name="Таблица1.13" style:family="table-row">
      <style:table-row-properties style:min-row-height="1.69cm" fo:keep-together="auto"/>
    </style:style>
    <style:style style:name="Таблица1.19" style:family="table-row">
      <style:table-row-properties style:min-row-height="1.415cm" fo:keep-together="auto"/>
    </style:style>
    <style:style style:name="Таблица1.22" style:family="table-row">
      <style:table-row-properties style:min-row-height="2.325cm" fo:keep-together="auto"/>
    </style:style>
    <style:style style:name="Таблица1.26" style:family="table-row">
      <style:table-row-properties style:min-row-height="1.501cm" fo:keep-together="auto"/>
    </style:style>
    <style:style style:name="Таблица1.27" style:family="table-row">
      <style:table-row-properties style:min-row-height="1.482cm" fo:keep-together="auto"/>
    </style:style>
    <style:style style:name="Таблица1.28" style:family="table-row">
      <style:table-row-properties style:min-row-height="1.741cm" fo:keep-together="auto"/>
    </style:style>
    <style:style style:name="Таблица1.30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fo:font-size="14pt" fo:language="ru" fo:country="RU" fo:font-weight="bold" officeooo:paragraph-rsid="0011401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background-color="#ffffff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 fo:background-color="#ffffff"/>
    </style:style>
    <style:style style:name="P5" style:family="paragraph" style:parent-style-name="Standard">
      <style:paragraph-properties style:snap-to-layout-grid="false"/>
      <style:text-properties fo:color="#000000" loext:opacity="100%" fo:font-size="14pt" fo:language="ru" fo:country="RU" officeooo:paragraph-rsid="00114019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style:snap-to-layout-grid="false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style:snap-to-layout-grid="false"/>
      <style:text-properties fo:color="#000000" loext:opacity="100%" fo:font-size="14pt" fo:language="ru" fo:country="RU" fo:font-weight="normal" officeooo:paragraph-rsid="0011401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fo:font-size="14pt" fo:language="ru" fo:country="RU" fo:font-weight="normal" officeooo:paragraph-rsid="0011401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fo:font-size="14pt" fo:language="ru" fo:country="RU" officeooo:paragraph-rsid="00114019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fo:language="ru" fo:country="RU" officeooo:paragraph-rsid="00114019" style:font-size-asian="14pt" style:language-asian="zxx" style:country-asian="none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4pt" fo:language="ru" fo:country="RU" officeooo:paragraph-rsid="00114019" style:font-size-asian="14pt" style:font-size-complex="14pt" fo:background-color="#ffffff"/>
    </style:style>
    <style:style style:name="P13" style:family="paragraph" style:parent-style-name="Standard">
      <style:paragraph-properties style:snap-to-layout-grid="false"/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4pt" officeooo:paragraph-rsid="00114019" style:font-size-asian="14pt" style:font-size-complex="14pt" fo:background-color="#ffffff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officeooo:paragraph-rsid="00114019"/>
    </style:style>
    <style:style style:name="P17" style:family="paragraph" style:parent-style-name="Standard">
      <style:paragraph-properties fo:text-align="center" style:justify-single-word="false"/>
      <style:text-properties officeooo:paragraph-rsid="00114019"/>
    </style:style>
    <style:style style:name="P18" style:family="paragraph" style:parent-style-name="Standard">
      <style:paragraph-properties style:snap-to-layout-grid="false"/>
      <style:text-properties officeooo:paragraph-rsid="00114019"/>
    </style:style>
    <style:style style:name="P19" style:family="paragraph" style:parent-style-name="Standard">
      <style:paragraph-properties style:snap-to-layout-grid="false"/>
      <style:text-properties fo:font-size="14pt" fo:language="ru" fo:country="RU" officeooo:paragraph-rsid="00114019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officeooo:paragraph-rsid="00114019"/>
    </style:style>
    <style:style style:name="P21" style:family="paragraph" style:parent-style-name="Standard">
      <style:paragraph-properties fo:margin-left="8.502cm" fo:margin-right="0cm" fo:text-indent="1.27cm" style:auto-text-indent="false"/>
      <style:text-properties fo:font-size="14pt" officeooo:paragraph-rsid="00114019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color="#000000" loext:opacity="100%" style:font-name="Times New Roman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408cm"/>
        </style:tab-stops>
      </style:paragraph-properties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0114019" style:letter-kerning="true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P30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letter-kerning="true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P31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officeooo:paragraph-rsid="00114019"/>
    </style:style>
    <style:style style:name="P3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officeooo:paragraph-rsid="00114019"/>
    </style:style>
    <style:style style:name="P33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408cm"/>
        </style:tab-stops>
      </style:paragraph-properties>
      <style:text-properties officeooo:paragraph-rsid="00114019"/>
    </style:style>
    <style:style style:name="P34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font-size="14pt" fo:language="ru" fo:country="RU" officeooo:paragraph-rsid="00114019" style:font-size-asian="14pt" style:font-size-complex="14pt"/>
    </style:style>
    <style:style style:name="P35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938cm"/>
        </style:tab-stops>
      </style:paragraph-properties>
      <style:text-properties officeooo:paragraph-rsid="00114019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7.938cm"/>
        </style:tab-stops>
      </style:paragraph-properties>
      <style:text-properties officeooo:paragraph-rsid="00114019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14019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text-indent="0cm" style:auto-text-indent="false" fo:background-color="transparent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officeooo:paragraph-rsid="00114019"/>
    </style:style>
    <style:style style:name="P42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fo:color="#000000" loext:opacity="100%" fo:font-size="14pt" fo:language="ru" fo:country="RU" fo:font-weight="normal" officeooo:paragraph-rsid="0011401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4pt" fo:language="ru" fo:country="RU" officeooo:paragraph-rsid="00114019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officeooo:paragraph-rsid="00114019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font-size="14pt" officeooo:paragraph-rsid="00114019" style:font-size-asian="14pt" style:font-size-complex="14pt" fo:background-color="#ffffff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fo:font-size="14pt" officeooo:paragraph-rsid="00114019" style:font-size-asian="14pt" style:font-size-complex="14pt" fo:background-color="#ffffff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fo:font-size="14pt" fo:language="ru" fo:country="RU" officeooo:paragraph-rsid="00114019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officeooo:paragraph-rsid="00114019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14019"/>
    </style:style>
    <style:style style:name="P61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2" style:family="paragraph" style:parent-style-name="Standard">
      <loext:graphic-properties draw:fill="none" draw:fill-color="#ffffff"/>
      <style:paragraph-properties fo:margin-left="-0.18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14019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-0.18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-0.18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officeooo:paragraph-rsid="00114019"/>
    </style:style>
    <style:style style:name="P65" style:family="paragraph" style:parent-style-name="Standard">
      <loext:graphic-properties draw:fill="none" draw:fill-color="#ffffff"/>
      <style:paragraph-properties fo:margin-left="-0.18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fo:color="#000000" loext:opacity="100%" fo:font-size="14pt" fo:language="ru" fo:country="RU" officeooo:paragraph-rsid="0011401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margin-left="-0.191cm" fo:margin-right="-0.005cm" fo:text-align="justify" style:justify-single-word="false" fo:text-indent="0cm" style:auto-text-indent="false" style:snap-to-layout-grid="false"/>
      <style:text-properties officeooo:paragraph-rsid="00114019"/>
    </style:style>
    <style:style style:name="P67" style:family="paragraph" style:parent-style-name="Standard">
      <style:paragraph-properties fo:margin-left="0cm" fo:margin-right="-0.217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color="#000000" loext:opacity="100%" fo:font-size="14pt" fo:language="ru" fo:country="RU" fo:font-weight="normal" officeooo:paragraph-rsid="0011401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8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fo:font-size="14pt" officeooo:paragraph-rsid="00114019" style:font-size-asian="14pt" style:font-size-complex="14pt" fo:background-color="#ffffff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style:snap-to-layout-grid="false"/>
      <style:text-properties fo:color="#000000" loext:opacity="100%" fo:font-size="14pt" fo:language="ru" fo:country="RU" officeooo:paragraph-rsid="00114019" style:font-name-asian="Times New Roman" style:font-size-asian="14pt" style:font-name-complex="Times New Roman" style:font-size-complex="14pt"/>
    </style:style>
    <style:style style:name="P70" style:family="paragraph" style:parent-style-name="Table_20_Contents">
      <style:paragraph-properties fo:margin-left="-0.199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officeooo:paragraph-rsid="00114019" fo:hyphenate="false" fo:hyphenation-remain-char-count="2" fo:hyphenation-push-char-count="2" loext:hyphenation-no-caps="false"/>
    </style:style>
    <style:style style:name="P71" style:family="paragraph" style:parent-style-name="Table_20_Contents">
      <loext:graphic-properties draw:fill="none" draw:fill-color="#ffffff"/>
      <style:paragraph-properties fo:margin-left="-0.191cm" fo:margin-right="-0.005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officeooo:paragraph-rsid="00114019"/>
    </style:style>
    <style:style style:name="P72" style:family="paragraph" style:parent-style-name="Table_20_Contents">
      <loext:graphic-properties draw:fill="none" draw:fill-color="#ffffff"/>
      <style:paragraph-properties fo:margin-left="-0.18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officeooo:paragraph-rsid="00114019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 draw:fill-color="#ffffff"/>
      <style:paragraph-properties fo:margin-left="-0.101cm" fo:margin-right="0cm" fo:margin-top="0cm" fo:margin-bottom="0cm" style:contextual-spacing="false" fo:text-align="start" style:justify-single-word="false" fo:text-indent="0cm" style:auto-text-indent="false" fo:background-color="transparent" style:snap-to-layout-grid="false"/>
      <style:text-properties fo:color="#000000" loext:opacity="100%" fo:font-size="14pt" fo:language="ru" fo:country="RU" officeooo:paragraph-rsid="00114019" style:letter-kerning="true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loext:opacity="10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5" style:family="text">
      <style:text-properties fo:color="#000000" loext:opacity="100%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background-color="#ffffff"/>
    </style:style>
    <style:style style:name="T7" style:family="text">
      <style:text-properties fo:color="#000000" loext:opacity="100%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ar" style:country-complex="SA" style:font-weight-complex="normal"/>
    </style:style>
    <style:style style:name="T8" style:family="text">
      <style:text-properties fo:color="#000000" loext:opacity="100%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ar" style:country-complex="SA" style:font-weight-complex="normal" fo:background-color="#ffffff"/>
    </style:style>
    <style:style style:name="T9" style:family="text">
      <style:text-properties fo:color="#000000" loext:opacity="100%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ar" style:country-complex="SA" style:font-weight-complex="normal"/>
    </style:style>
    <style:style style:name="T10" style:family="text"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14" style:family="text">
      <style:text-properties fo:color="#000000" loext:opacity="100%" fo:font-size="14pt" fo:language="ru" fo:country="RU" style:letter-kerning="true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T15" style:family="text">
      <style:text-properties fo:color="#000000" loext:opacity="100%" fo:font-size="14pt" fo:language="ru" fo:country="RU" style:letter-kerning="true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T16" style:family="text">
      <style:text-properties fo:color="#000000" loext:opacity="10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fo:color="#000000" loext:opacity="10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1" style:family="text">
      <style:text-properties fo:color="#000000" loext:opacity="100%" fo:font-size="14pt" fo:language="ru" fo:country="RU" style:font-size-asian="14pt" style:language-asian="zxx" style:country-asian="none" style:font-size-complex="14pt" style:language-complex="ar" style:country-complex="SA"/>
    </style:style>
    <style:style style:name="T22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<text:tab/><text:tab/> <text:s text:c="8"/>ПРИЛОЖЕНИЕ 1</text:span></text:p>
      <text:p text:style-name="P21"/>
      <text:p text:style-name="P21">УТВЕРЖДЕН</text:p>
      <text:p text:style-name="P21">постановлением администрации</text:p>
      <text:p text:style-name="P21">муниципального образования</text:p>
      <text:p text:style-name="P21">Кореновский район</text:p>
      <text:p text:style-name="P21">от 18.10.2022 № 1562</text:p>
      <text:p text:style-name="P22"/>
      <text:p text:style-name="P22"/>
      <text:p text:style-name="P22"/>
      <text:p text:style-name="P15"/>
      <text:p text:style-name="P15"/>
      <text:p text:style-name="P15"/>
      <text:p text:style-name="P17"><text:span text:style-name="T3"><text:s text:c="2"/>СОСТАВ <text:s/></text:span></text:p>
      <text:p text:style-name="P17"><text:span text:style-name="T3"><text:s text:c="3"/>антинаркотической комиссии</text:span></text:p>
      <text:p text:style-name="P17"><text:span text:style-name="T3"><text:s/>муниципального образования Кореновский район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3">Голобородько</text:p>
            <text:p text:style-name="P23">Сергей Анатольевич</text:p>
          </table:table-cell>
          <table:covered-table-cell/>
          <table:table-cell table:style-name="Таблица1.A1" office:value-type="string">
            <text:p text:style-name="P6">-глава муниципального образования Кореновский район, председатель комиссии;</text:p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>Манько</text:p>
            <text:p text:style-name="P23">Александр Петрович</text:p>
          </table:table-cell>
          <table:covered-table-cell/>
          <table:table-cell table:style-name="Таблица1.A1" office:value-type="string">
            <text:p text:style-name="P6">-заместитель главы муниципального образования <text:s/>Кореновский район, заместитель председателя комиссии;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>Толокнов </text:p>
            <text:p text:style-name="P23">Геннадий Алексеевич</text:p>
          </table:table-cell>
          <table:covered-table-cell/>
          <table:table-cell table:style-name="Таблица1.A1" office:value-type="string">
            <text:p text:style-name="P35"><text:span text:style-name="T4">-начальник отдела министерства внутренних дел России по Кореновскому району, </text:span><text:span text:style-name="T6">заместитель председателя комиссии (по согласованию);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Черных</text:p>
            <text:p text:style-name="P25">Светлана Николаевна</text:p>
          </table:table-cell>
          <table:covered-table-cell/>
          <table:table-cell table:style-name="Таблица1.A1" office:value-type="string">
            <text:p text:style-name="P4">-главный специалист отдела по гражданской обороне и чрезвычайным ситуациям, взаимодействию с правоохранительными <text:s text:c="4"/>органами и межнациональным отношениям администрации <text:s text:c="2"/>муниципального образования Кореновский район, секретарь комиссии;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2">Члены комиссии:</text:p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2" office:value-type="string">
            <text:p text:style-name="P44">Андреева</text:p>
            <text:p text:style-name="P44">Галина Николаевна</text:p>
          </table:table-cell>
          <table:covered-table-cell/>
          <table:table-cell table:style-name="Таблица1.A1" office:value-type="string">
            <text:p text:style-name="P31"><text:span text:style-name="T12">-глава Журавского сельского поселения <text:s text:c="13"/></text:span><text:span text:style-name="T14">(по согласованию);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44">Батог</text:p>
            <text:p text:style-name="P44">Светлана Михайловна</text:p>
          </table:table-cell>
          <table:covered-table-cell/>
          <table:table-cell table:style-name="Таблица1.A1" office:value-type="string">
            <text:p text:style-name="P26">-начальник управления образования администрации муниципального образования Кореновский район;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2"/>
            <text:p text:style-name="P52"/>
            <text:p text:style-name="P52">Беляев </text:p>
            <text:p text:style-name="P45">Сергей Юрьевич</text:p>
          </table:table-cell>
          <table:table-cell table:style-name="Таблица1.A1" office:value-type="string">
            <text:p text:style-name="P61">2</text:p>
            <text:p text:style-name="P61"/>
            <text:p text:style-name="P61">-врач психиатр-нарколог государственного <text:s/>бюджетного учреждения здравоохранения «Кореновская центральная районная больница» министерства здравоохранения Краснодарского края (по согласованию);</text:p>
          </table:table-cell>
        </table:table-row>
        <table:table-row table:style-name="Таблица1.6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4">Белозор</text:p>
            <text:p text:style-name="P49">Сергей Алексеевич</text:p>
          </table:table-cell>
          <table:table-cell table:style-name="Таблица1.A1" office:value-type="string">
            <text:p text:style-name="P55">-военный комиссар Кореновского и Выселковского районов Краснодарского края <text:s text:c="2"/>(по согласованию);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Бондаренко</text:span></text:p>
            <text:p text:style-name="P62"><text:span text:style-name="T12"><text:s/>Александр Владимирович</text:span></text:p>
          </table:table-cell>
          <table:table-cell table:style-name="Таблица1.A1" office:value-type="string">
            <text:p text:style-name="P27">-настоятель Храма Святых Новомученников Кубанских, протоиерей (по согласованию);</text:p>
            <text:p text:style-name="P26"/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Бычков</text:span></text:p>
            <text:p text:style-name="P62"><text:span text:style-name="T12"><text:s/>Олег Витальевич</text:span></text:p>
          </table:table-cell>
          <table:table-cell table:style-name="Таблица1.A1" office:value-type="string">
            <text:p text:style-name="P59"><text:span text:style-name="T8">-заместитель главы муниципального образования Кореновский район, а</text:span><text:span text:style-name="T7">таман Кореновского районного казачьего общества;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Гальченко </text:p>
            <text:p text:style-name="P46">Владимир Иванович</text:p>
          </table:table-cell>
          <table:table-cell table:style-name="Таблица1.A1" office:value-type="string">
            <text:p text:style-name="P36">-начальник отдела по гражданской обороне и чрезвычайным ситуациям, взаимодействию с правоохранительными органами и межнациональным отношениям администрации муниципального образования Кореновский район;</text:p>
          </table:table-cell>
        </table:table-row>
        <table:table-row table:style-name="Таблица1.1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0"><text:span text:style-name="T13"><text:s/></text:span><text:span text:style-name="T13">Демченко </text:span></text:p>
            <text:p text:style-name="P71"><text:span text:style-name="T5"><text:s/></text:span><text:span text:style-name="T7">Алексей Владимирович</text:span></text:p>
          </table:table-cell>
          <table:table-cell table:style-name="Таблица1.A1" office:value-type="string">
            <text:p text:style-name="P31"><text:span text:style-name="T12">-</text:span><text:span text:style-name="T14">глава Братковского сельского поселения <text:s text:c="17"/>(по согласованию);</text:span></text:p>
          </table:table-cell>
        </table:table-row>
        <table:table-row table:style-name="Таблица1.1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3">Дикий </text:p>
            <text:p text:style-name="P63">Роман Андреевич</text:p>
          </table:table-cell>
          <table:table-cell table:style-name="Таблица1.A1" office:value-type="string">
            <text:p text:style-name="P59"><text:span text:style-name="T14">-директор государственного бюджетного профессионального общеобразовательного учреждения Краснодарского края «Кореновский автомеханический техникум» </text:span><text:span text:style-name="T16">(по согласованию)</text:span><text:span text:style-name="T14">;</text:span></text:p>
          </table:table-cell>
        </table:table-row>
        <table:table-row table:style-name="Таблица1.1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Дорошенко </text:p>
            <text:p text:style-name="P37">Анастасия Александровна</text:p>
          </table:table-cell>
          <table:table-cell table:style-name="Таблица1.A1" office:value-type="string">
            <text:p text:style-name="P55">-начальник отдела культуры администрации муниципального образования Кореновский район;</text:p>
          </table:table-cell>
        </table:table-row>
        <table:table-row table:style-name="Таблица1.1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6"><text:span text:style-name="T10"><text:s/></text:span><text:span text:style-name="T10">Дмитриев</text:span></text:p>
            <text:p text:style-name="P66"><text:span text:style-name="T10"><text:s/></text:span><text:span text:style-name="T10">Александр Николаевич</text:span></text:p>
          </table:table-cell>
          <table:table-cell table:style-name="Таблица1.A1" office:value-type="string">
            <text:p text:style-name="P67">-начальник Кореновского межмуниципального филиала <text:s/>федерального казенного учреждения «Уголовно-исполнительная инспекция Управления Федеральной службы исполнения наказания России по Краснодарскому краю (по согласованию);</text:p>
            <text:p text:style-name="P67"><text:soft-page-break/></text:p>
          </table:table-cell>
        </table:table-row>
        <table:table-row table:style-name="Таблица1.13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3"/>
            <text:p text:style-name="P43">Дрозд </text:p>
            <text:p text:style-name="P43">Никита Русланович</text:p>
          </table:table-cell>
          <table:table-cell table:style-name="Таблица1.A1" office:value-type="string">
            <text:p text:style-name="P57">3</text:p>
            <text:p text:style-name="P59"/>
            <text:p text:style-name="P59"><text:span text:style-name="T16">-директор муниципального казенного учреждения «Молодежный центр» </text:span><text:span text:style-name="T16">муниципального образования Кореновский район;</text:span></text:p>
          </table:table-cell>
        </table:table-row>
        <table:table-row table:style-name="Таблица1.6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6"><text:span text:style-name="T10"><text:s/></text:span><text:span text:style-name="T10">Дубовик </text:span></text:p>
            <text:p text:style-name="P66"><text:span text:style-name="T10"><text:s/></text:span><text:span text:style-name="T10">Алексей Сергеевич </text:span></text:p>
          </table:table-cell>
          <table:table-cell table:style-name="Таблица1.A1" office:value-type="string">
            <text:p text:style-name="P32"><text:span text:style-name="T10">-начальник отделения по делам несовершеннолетних <text:s/>отдела <text:s/>участковых уполномоченных полиции и по делам несовершеннолетних отдела министерства </text:span><text:span text:style-name="T5">внутренних дел России по Кореновскому району (по согласованию);</text:span></text:p>
          </table:table-cell>
        </table:table-row>
        <table:table-row table:style-name="Таблица1.1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Еригин</text:span></text:p>
            <text:p text:style-name="P62"><text:span text:style-name="T12"><text:s/>Анатолий Николаевич</text:span></text:p>
          </table:table-cell>
          <table:table-cell table:style-name="Таблица1.A1" office:value-type="string">
            <text:p text:style-name="P31"><text:span text:style-name="T12">-глава Раздольненского сельского поселения </text:span><text:span text:style-name="T14">(по согласованию);</text:span></text:p>
            <text:p text:style-name="P31"/>
          </table:table-cell>
        </table:table-row>
        <table:table-row table:style-name="Таблица1.1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Зарицкий </text:span></text:p>
            <text:p text:style-name="P62"><text:span text:style-name="T12"><text:s/>Александр Викторович</text:span></text:p>
            <text:p text:style-name="P63"/>
          </table:table-cell>
          <table:table-cell table:style-name="Таблица1.A1" office:value-type="string">
            <text:p text:style-name="P31"><text:span text:style-name="T12">-глава Новоберезанского сельского поселения </text:span><text:span text:style-name="T14">(по согласованию);</text:span></text:p>
          </table:table-cell>
        </table:table-row>
        <table:table-row table:style-name="Таблица1.1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Зенина</text:span></text:p>
            <text:p text:style-name="P62"><text:span text:style-name="T12"><text:s/>Александра Александровна</text:span></text:p>
          </table:table-cell>
          <table:table-cell table:style-name="Таблица1.A1" office:value-type="string">
            <text:p text:style-name="P32"><text:span text:style-name="T16">-председатель студенческого Совета </text:span><text:span text:style-name="T14">государственного бюджетного профессионального общеобразовательного учреждения Краснодарского края «Кореновский политехнический техникум» </text:span><text:span text:style-name="T6">(по согласованию)</text:span><text:span text:style-name="T14">;</text:span></text:p>
          </table:table-cell>
        </table:table-row>
        <table:table-row table:style-name="Таблица1.22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8">Каминская</text:p>
            <text:p text:style-name="P48">Ольга Викторовна </text:p>
          </table:table-cell>
          <table:table-cell table:style-name="Таблица1.A1" office:value-type="string">
            <text:p text:style-name="P34">-главный специалист отдела по физической культуре и спорту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Ковалева</text:span></text:p>
            <text:p text:style-name="P62"><text:span text:style-name="T12"><text:s/>Татьяна Григорьевна</text:span></text:p>
          </table:table-cell>
          <table:table-cell table:style-name="Таблица1.A1" office:value-type="string">
            <text:p text:style-name="P26">-заместитель главы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4"><text:span text:style-name="T12"><text:s/>Кулиш</text:span></text:p>
            <text:p text:style-name="P64"><text:span text:style-name="T12"><text:s/>Михаил Викторович</text:span></text:p>
          </table:table-cell>
          <table:table-cell table:style-name="Таблица1.A1" office:value-type="string">
            <text:p text:style-name="P27">-глава Платнировского сельского поселения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Колупайко</text:p>
            <text:p text:style-name="P46">Светлана Викторовна </text:p>
          </table:table-cell>
          <table:table-cell table:style-name="Таблица1.A1" office:value-type="string">
            <text:p text:style-name="P56">-заместитель главы муниципального образования Кореновский район;</text:p>
          </table:table-cell>
        </table:table-row>
        <table:table-row table:style-name="Таблица1.26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9"/>
            <text:p text:style-name="P69">Мозговой</text:p>
            <text:p text:style-name="P72"><text:span text:style-name="T12"><text:s/></text:span><text:span text:style-name="T12">Анатолий Петрович</text:span></text:p>
          </table:table-cell>
          <table:table-cell table:style-name="Таблица1.A1" office:value-type="string">
            <text:p text:style-name="P59"/>
            <text:p text:style-name="P32"><text:span text:style-name="T16">-глава Сергиевского сельского поселения </text:span><text:span text:style-name="T14">(по согласованию);</text:span>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</text:span><text:span text:style-name="T21">Орлецкая</text:span></text:p>
            <text:p text:style-name="P62"><text:span text:style-name="T12"><text:s/></text:span><text:span text:style-name="T21">Любовь Ивановна</text:span></text:p>
          </table:table-cell>
          <table:table-cell table:style-name="Таблица1.A1" office:value-type="string">
            <text:p text:style-name="P29">-глава Бураковского сельского поселения <text:s text:c="14"/>(по согласованию);</text:p>
          </table:table-cell>
        </table:table-row>
        <table:table-row table:style-name="Таблица1.2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3"><text:s/></text:p>
            <text:p text:style-name="P46"/>
            <text:p text:style-name="P46">Плотникова</text:p>
            <text:p text:style-name="P62"><text:span text:style-name="T12"><text:s/>Галина Ивановна</text:span></text:p>
            <text:p text:style-name="P63"/>
            <text:p text:style-name="P63"/>
          </table:table-cell>
          <table:table-cell table:style-name="Таблица1.A1" office:value-type="string">
            <text:p text:style-name="P28">4</text:p>
            <text:p text:style-name="P33"/>
            <text:p text:style-name="P33"><text:span text:style-name="T12">-начальник Т</text:span><text:span text:style-name="T10">ерриториального отдела Управления Федеральной службы по надзору в сфере защиты прав</text:span><text:span text:style-name="T3"> </text:span><text:span text:style-name="T10">потребителей и благополучия человека по Краснодарскому краю в Выселковском, Усть-Лабинском, Кореновском и Динском районах <text:s text:c="22"/></text:span><text:span text:style-name="T12">(по согласованию);</text:span></text:p>
          </table:table-cell>
        </table:table-row>
        <table:table-row table:style-name="Таблица1.2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Польский</text:p>
            <text:p text:style-name="P46">Роман Александрович</text:p>
          </table:table-cell>
          <table:table-cell table:style-name="Таблица1.A1" office:value-type="string">
            <text:p text:style-name="P60"><text:span text:style-name="T12">-начальник отделения по контролю за оборотом наркотиков отдела министерства </text:span><text:span text:style-name="T16">внутренних <text:s/>дел России по Кореновскому району (по согласованию);</text:span>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Резцова</text:span></text:p>
            <text:p text:style-name="P62"><text:span text:style-name="T12"><text:s/>Наталья Михайловна</text:span></text:p>
            <text:p text:style-name="P65"/>
          </table:table-cell>
          <table:table-cell table:style-name="Таблица1.A1" office:value-type="string">
            <text:p text:style-name="P11">-начальник отдела по вопросам семьи и детства администрации муниципального образования Кореновский район;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Симоненко </text:span></text:p>
            <text:p text:style-name="P62"><text:span text:style-name="T12"><text:s/>Александр Сергеевич</text:span></text:p>
          </table:table-cell>
          <table:table-cell table:style-name="Таблица1.A1" office:value-type="string">
            <text:p text:style-name="P30">-начальник управления службы протокола и информационной политики администрации муниципального образования Кореновский район;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0">Слепухин </text:p>
            <text:p text:style-name="P50">Василий Васильевич</text:p>
          </table:table-cell>
          <table:table-cell table:style-name="Таблица1.A1" office:value-type="string">
            <text:p text:style-name="P26">-председатель Совета муниципального образования Кореновский район (по согласованию);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0">Смирнов</text:p>
            <text:p text:style-name="P50">Артем Анатольевич</text:p>
          </table:table-cell>
          <table:table-cell table:style-name="Таблица1.A1" office:value-type="string">
            <text:p text:style-name="P32"><text:span text:style-name="T12">-председатель студенческого Совета </text:span><text:span text:style-name="T14">государственного бюджетного профессионального общеобразовательного учреждения Краснодарского края «Кореновский автомеханический техникум» </text:span><text:span text:style-name="T6">(по согласованию)</text:span><text:span text:style-name="T14">;</text:span>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0">Ткачева </text:p>
            <text:p text:style-name="P50">Ольга Анатольевна </text:p>
            <text:p text:style-name="P50"/>
          </table:table-cell>
          <table:table-cell table:style-name="Таблица1.A1" office:value-type="string">
            <text:p text:style-name="P32">-<text:span text:style-name="T16">глава Дядьковского сельского поселения </text:span><text:span text:style-name="T14">(по согласованию);</text:span></text:p>
          </table:table-cell>
        </table:table-row>
        <table:table-row table:style-name="Таблица1.30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7">Турашов </text:p>
            <text:p text:style-name="P47">Игорь Владимирович</text:p>
          </table:table-cell>
          <table:table-cell table:style-name="Таблица1.A1" office:value-type="string">
            <text:p text:style-name="P32"><text:span text:style-name="T1">-</text:span><text:span text:style-name="T2">глава Пролетарского </text:span><text:span text:style-name="T12">сельского поселения </text:span><text:span text:style-name="T14">(по согласованию);</text:span>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Урсуленко </text:p>
            <text:p text:style-name="P46">Марина Николаевна</text:p>
          </table:table-cell>
          <table:table-cell table:style-name="Таблица1.A1" office:value-type="string">
            <text:p text:style-name="P31"><text:span text:style-name="T12">-начальник отдела по </text:span><text:span text:style-name="T16">делам несовершеннолетних </text:span></text:p>
            <text:p text:style-name="P58"><text:soft-page-break/>администрации муниципального образования </text:p>
            <text:p text:style-name="P60"><text:span text:style-name="T16">Кореновский район; </text:span><text:span text:style-name="T12"><text:s/></text:span></text:p>
          </table:table-cell>
        </table:table-row>
        <table:table-row table:style-name="Таблица1.30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1"/>
            <text:p text:style-name="P65"/>
            <text:p text:style-name="P50">Черченко </text:p>
            <text:p text:style-name="P64"><text:span text:style-name="T12"><text:s/>Алексей Викторович</text:span></text:p>
            <text:p text:style-name="P65"/>
          </table:table-cell>
          <table:table-cell table:style-name="Таблица1.A1" office:value-type="string">
            <text:p text:style-name="P56"/>
            <text:p text:style-name="P56">5</text:p>
            <text:p text:style-name="P56">-исполняющий обязанности главного <text:s/>врача </text:p>
            <text:p text:style-name="P56">государственного <text:s/>бюджетного учреждения здравоохранения «Кореновская центральная районная больница» министерства здравоохранения Краснодарского края (по согласованию);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2"><text:span text:style-name="T12"><text:s/>Чудина </text:span></text:p>
            <text:p text:style-name="P62"><text:span text:style-name="T12"><text:s/>Варвара Витальевна</text:span></text:p>
          </table:table-cell>
          <table:table-cell table:style-name="Таблица1.A1" office:value-type="string">
            <text:p text:style-name="P60"><text:span text:style-name="T21">-генеральный директор общества с ограниченной ответственностью </text:span><text:span text:style-name="T12">«</text:span><text:span text:style-name="T21">Редакция газеты </text:span><text:span text:style-name="T12">«</text:span><text:span text:style-name="T21">Кореновские вести</text:span><text:span text:style-name="T12">»</text:span><text:span text:style-name="T21"> <text:s/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8"><text:span text:style-name="T16"><text:s/>Шалюгина </text:span></text:p>
            <text:p text:style-name="P38"><text:span text:style-name="T16"><text:s/>Татьяна Александровна</text:span></text:p>
            <text:p text:style-name="P40"/>
            <text:p text:style-name="P73"/>
          </table:table-cell>
          <table:table-cell table:style-name="Таблица1.A1" office:value-type="string">
            <text:p text:style-name="P32"><text:span text:style-name="T14">-директор государственного бюджетного профессионального общеобразовательного учреждения Краснодарского края «Кореновский политехнический техникум» </text:span><text:span text:style-name="T16">(по согласованию)</text:span><text:span text:style-name="T14">;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0">Швецов</text:p>
            <text:p text:style-name="P50">Вадим Васильевич </text:p>
          </table:table-cell>
          <table:table-cell table:style-name="Таблица1.A1" office:value-type="string">
            <text:p text:style-name="P57">-исполняющий обязанности начальника линейного пункта полиции на железнодорожной станции Кореновск Краснодарского края линейного управления </text:p>
            <text:p text:style-name="P57">министерства внутренних дел <text:s/>России на транспорте 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9"><text:span text:style-name="T12"><text:s/>Швыдкая </text:span></text:p>
            <text:p text:style-name="P41"><text:span text:style-name="T12"><text:s/>Ирина Александровна</text:span></text:p>
          </table:table-cell>
          <table:table-cell table:style-name="Таблица1.A1" office:value-type="string">
            <text:p text:style-name="P31"><text:span text:style-name="T12">-руководитель государственного казенного учреждения Краснодарского края «Центр занятости населения Кореновского района» </text:span><text:span text:style-name="T14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6">Шутылев </text:p>
            <text:p text:style-name="P46">Максим Олегович</text:p>
          </table:table-cell>
          <table:table-cell table:style-name="Таблица1.A1" office:value-type="string">
            <text:p text:style-name="P27">-глава Кореновского городского поселения <text:s text:c="16"/>(по согласованию);</text:p>
          </table:table-cell>
        </table:table-row>
      </table:table>
      <text:p text:style-name="P53"/>
      <text:p text:style-name="P68"/>
      <text:p text:style-name="P68"/>
      <text:p text:style-name="P54"/>
      <text:p text:style-name="P12">Исполняющий обязанности главы</text:p>
      <text:p text:style-name="P14">муниципального образования<text:tab/></text:p>
      <text:p text:style-name="P16"><text:span text:style-name="T23">Кореновский район <text:s text:c="71"/></text:span><text:span text:style-name="T22">С.В. Колупайко<text:tab/><text:tab/><text:tab/><text:tab/> <text:s text:c="9"/></text:span><text:span text:style-name="T12"><text:s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56:24.161000000</meta:creation-date>
    <dc:date>2022-10-20T15:56:54.822000000</dc:date>
    <meta:editing-duration>PT30S</meta:editing-duration>
    <meta:editing-cycles>1</meta:editing-cycles>
    <meta:document-statistic meta:table-count="1" meta:image-count="0" meta:object-count="0" meta:page-count="5" meta:paragraph-count="145" meta:word-count="638" meta:character-count="6543" meta:non-whitespace-character-count="5769"/>
    <meta:generator>LibreOffice/7.0.1.2$Windows_X86_64 LibreOffice_project/7cbcfc562f6eb6708b5ff7d7397325de9e764452</meta:generator>
  </office:meta>
</office:document-meta>
</file>